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size="14pt"/>
    </style:style>
    <style:style style:name="P2" style:family="paragraph" style:parent-style-name="Text_20_body">
      <style:paragraph-properties fo:line-height="115%"/>
      <style:text-properties fo:font-size="14pt"/>
    </style:style>
    <style:style style:name="P3" style:family="paragraph" style:parent-style-name="Text_20_body">
      <style:paragraph-properties style:line-height-at-least="0.677cm"/>
    </style:style>
    <style:style style:name="P4" style:family="paragraph" style:parent-style-name="Text_20_body">
      <style:text-properties fo:font-size="12pt"/>
    </style:style>
    <style:style style:name="P5" style:family="paragraph" style:parent-style-name="Text_20_body" style:list-style-name="L1">
      <style:text-properties fo:color="#000000" fo:font-size="10.5pt"/>
    </style:style>
    <style:style style:name="P6" style:family="paragraph" style:parent-style-name="Text_20_body" style:list-style-name="L2">
      <style:text-properties fo:color="#000000" fo:font-size="10.5pt"/>
    </style:style>
    <style:style style:name="P7" style:family="paragraph" style:parent-style-name="Text_20_body">
      <style:paragraph-properties fo:margin-top="0cm" fo:margin-bottom="0cm" style:line-height-at-least="0.677cm"/>
    </style:style>
    <style:style style:name="P8" style:family="paragraph" style:parent-style-name="Text_20_body" style:list-style-name="L1">
      <style:paragraph-properties fo:margin-top="0cm" fo:margin-bottom="0cm"/>
      <style:text-properties fo:color="#000000" fo:font-size="10.5pt"/>
    </style:style>
    <style:style style:name="P9" style:family="paragraph" style:parent-style-name="Text_20_body" style:list-style-name="L2">
      <style:paragraph-properties fo:margin-top="0cm" fo:margin-bottom="0cm"/>
      <style:text-properties fo:color="#000000" fo:font-size="10.5pt"/>
    </style:style>
    <style:style style:name="T1" style:family="text">
      <style:text-properties fo:font-size="12pt"/>
    </style:style>
    <style:style style:name="T2" style:family="text">
      <style:text-properties fo:font-size="12pt" style:text-underline-style="solid" style:text-underline-width="auto" style:text-underline-color="font-color"/>
    </style:style>
    <style:style style:name="fr1" style:family="graphic" style:parent-style-name="Graphics">
      <style:graphic-properties fo:margin-left="0.048cm" fo:margin-right="0.048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Educar para prevenir</text:p>
      <text:p text:style-name="Text_20_body"><text:span text:style-name="Strong_20_Emphasis">La educación en valores y la buena relación entre padres, madres e hijos es la clave para la prevención de posibles riesgos en el uso inadecuado de las TIC.</text:span></text:p>
      <text:p text:style-name="P7"><text:span text:style-name="Strong_20_Emphasis"><text:span text:style-name="T2">Decálogo y contra decálogo TIC:</text:span></text:span><text:span text:style-name="T1"><text:line-break/>1.Creer que las TIC son la panacea que resolverá todos los problemas educativos y con­seguirá que todo el alumnado aprenda mejor. DESACONSEJADO<text:line-break/>1. Entender que el valor educativo de las TIC depende de cómo se utilicen. RECOMENDADO<text:line-break/>2.Esperar a ser experto en informática para poder incluir las TIC en el trabajo del aula. DESACONSEJADO<text:line-break/>2.Tomar conciencia de que el profesorado es experto en procesos de enseñanza y aprendizaje; no se espera, ni es impres­cindible, que sea experto en TIC. RECOMENDADO</text:span></text:p>
      <text:p text:style-name="P7"><text:span text:style-name="T1">3. Pretender que el profesorado siempre sepa más que el alumnado de cualquier tema (como si la única forma de "ense­ñar" fuese transmitir lo que uno ya sabe).<text:line-break/>3. Decidirse a aprender a la vez que el alumnado, con el alumnado, e incluso a partir de lo que el alumnado ya sabe. RECOMENDADO<text:line-break/>4. Reducir el uso de los ordenadores a la resolución de ejercicios o tareas cerra­das, sin pensar en las variadas posibili­dades de las TIC para posibilitar el tra­bajo activo y creativo por parte del alumnado. DESACONSEJADO<text:line-break/>4.Seleccionar actividades para desarrollarlos contenidos que se estén trabajando, teniendo en cuenta qué se quiere conseguir en cada fase, y planificando, de forma complementaria, qué queremos que aporten las TIC y de qué forma vamos a trabajar utilizando otros recursos. RECOMENDADO</text:span></text:p>
      <text:p text:style-name="P7"><text:span text:style-name="T1">5. Utilizar programas educativos o cual­quier otra herramienta que nos hayan recomendado, aunque el profesorado no la haya explorado antes. DESACONSEJADO<text:line-break/>5. Antes de utilizar cualquier recurso se debe conocer para valorar su adecuación a las condiciones de nuestro alumnado: nivel de dificultad, ajuste al currículo, cri­terios didácticos con que se ha elaborado (cómo avisa de los aciertos o errores, qué valores transmite, en qué concepto de aprendizaje se basa...). RECOMENDADO</text:span></text:p>
      <text:p text:style-name="P7"><text:span text:style-name="T1">6. Insistir en que los niños y niñas accedan al ordenador de uno en uno, o con el apoyo exclusivo del profesor o profesora. DESACONSEJADO<text:line-break/>6. Es cierto que los ordenadores parecen pensados para uso individual, pero son susceptibles de promover el trabajo entre varios niños y niñas, que van aprendiendo unos de otros. RECOMENDADO</text:span></text:p>
      <text:p text:style-name="P7"><text:span text:style-name="T1">7. Utilizar exclusivamente el ordenador para los alumnos que termine antes las tareas o cualquier otro procedimiento que no garanticen que lo usan más quienes más lo necesitan y en el momento adecuado. DESACONSEJADO<text:line-break/>7. Planificar la forma en que cada alumno/a se beneficiará del trabajo con el ordenador, en función de los objetivos educativos que se quieran desarrollar. RECOMENDADO</text:span></text:p>
      <text:p text:style-name="P7"><text:soft-page-break/><text:span text:style-name="T1">8. Considerar que el uso de las tecnologías es complicado y solo está al alcance del alumnado con mayores capacidades. DESACONSEJADO<text:line-break/>8. Utilizar los recursos TIC para favorecer la integración y el aprendizaje del alumnado con necesidades educativas especiales. RECOMENDADO<text:line-break/>9. Pensar que cualquier contenido se aprende mejor usando el ordenador o las “nuevas tecnologías”. DESACONSEJADO<text:line-break/>9. En Infantil y Primaria, la manipulación desempeña un papel muy importante y no puede ser sustituido por recreaciones o simulaciones en el ordenador. RECOMENDADO</text:span></text:p>
      <text:p text:style-name="P3"><text:span text:style-name="T1">10. Sustituir todas las actividades de enseñanza, incluido el trabajo grupal y el apoyo del profesor, por programas educativos, creyendo que a través de ellos se podrá desarrollar, sin más, todo el currículo. DESACONSEJADO<text:line-break/>10. En todas las etapas educativas, pero aún más en Infantil y Primaria, los aspectos emocionales y relacionales ocupan un lugar preeminente en el aprendizaje, ninguna máquina puede desempeñar la misma función que el profesor ni equipararse al aprendizaje social entre iguales. RECOMENDADO</text:span></text:p>
      <text:p text:style-name="P3"><text:span text:style-name="Strong_20_Emphasis"> </text:span></text:p>
      <text:p text:style-name="P3"><text:span text:style-name="Strong_20_Emphasis"><text:span text:style-name="T1">Qué hacer ante la </text:span></text:span><text:span text:style-name="Strong_20_Emphasis"><text:span text:style-name="Emphasis"><text:span text:style-name="T1">vida digital</text:span></text:span></text:span><text:span text:style-name="Strong_20_Emphasis"><text:span text:style-name="T1"> de nuestros hijos ?</text:span></text:span></text:p>
      <text:p text:style-name="P3"><text:span text:style-name="Strong_20_Emphasis"><text:span text:style-name="T1">1. Calmarse.</text:span></text:span> <text:span text:style-name="T1">La “vida digital” es una cosa positiva en sí misma, por el potencial que ofrece en cuanto a herramientas de trabajo, comunicación y conocimiento. Efectivamente, entraña sus riesgos, pero ahí es donde no debemos olvidar que, incluso en el mundo digital, seguimos siendo padres, y hay que hacer extensivas nuestras habilidades educacionales a este nuevo mundo: enseñar a nuestros hijos a ser ciudadanos responsables, y enseñarles a valerse por sí mismos.</text:span></text:p>
      <text:p text:style-name="Text_20_body"><text:span text:style-name="Strong_20_Emphasis"><text:span text:style-name="T1">2. Aprender sobre ello.</text:span></text:span> <text:span text:style-name="T1">Aquello que desconocemos absolutamente se presta a ser objeto de rechazo y motivo de alarma.</text:span></text:p>
      <text:p text:style-name="P4">Conocer el “mundo digital” en el que se mueven nuestros niños y adolescentes (que, como bien señala la especialista, es “mundo digital” para nosotros, pero simplemente “mundo” para ellos) es imprescindible para seguir llevando a cabo nuestra tarea educacional, fundamentalmente para mantener la comunicación. Se  nos aconseja, además, dejar que sean nuestros propios hijos quienes nos introduzcan en “su” mundo: que nos den una vuelta por las tan temidas “redes sociales”, que nos enseñen sus blogs, que aprendamos a mandar un email o enviar fotos e incluso comunicarnos con familiares  a través de Skype…Todas estas son acciones perfectamente cotidianas en la “vida digital” de nuestros hijos, y pueden ayudarnos a conocer y valorar la utilidad de las herramientas digitales, a perderles el miedo, de manera que ellos sientan que “acogemos” su mundo de manera positiva.</text:p>
      <text:p text:style-name="Text_20_body"><text:span text:style-name="Strong_20_Emphasis"><text:span text:style-name="T1">3. Encontrar el equilibrio.</text:span></text:span> “<text:span text:style-name="T1">Seguir siendo padres” en tiempos digitales implica poner límites también a un mundo de conectividad constante y ubicua: enseñar a nuestros hijos que existe la posibilidad de “no responder” a los permanentes estímulos del mundo digital (mensajes de texto, chats, redes sociales, etc.), a repartir el tiempo entre distintas actividades que no tienen por qué incluir medios digitales, y poner límites en cuanto al momento y el lugar en que pueden utilizarse los dispositivos.</text:span></text:p>
      <text:p text:style-name="Text_20_body"><text:span text:style-name="Strong_20_Emphasis"><text:span text:style-name="T1">4. Proporcionar alternativas.</text:span></text:span> <text:span text:style-name="T1">El equilibrio, por supuesto, solo puede darse cuando existen alternativas al mundo digital. Animarles a avanzar en otras habilidades, organizar actividades </text:span><text:soft-page-break/><text:span text:style-name="T1">alejadas de la pantalla y compartir tiempo con ellos.</text:span></text:p>
      <text:p text:style-name="Text_20_body"><text:span text:style-name="Strong_20_Emphasis"><text:span text:style-name="T1">5. Ser padres.</text:span></text:span> <text:span text:style-name="T1">Por último, algo que ya se avanzaba en el inicio: el “mundo digital” sigue siendo “mundo”, y la labor de padres consiste en preparar a los hijos para ser felices en ese mundo, sea el que sea. Enseñarles a ser responsables, a protegerse a sí mismos, al fin y al cabo, transmitirles nuestra sabiduría y valores, sigue siendo útil y fundamental en su “vida digital”.</text:span></text:p>
      <text:p text:style-name="P4">Vamos, de sentido común.</text:p>
      <text:p text:style-name="Text_20_body"> </text:p>
      <text:p text:style-name="P2">Consejos y métodos para proteger a los menores de Internet </text:p>
      <text:p text:style-name="Text_20_body">Internet es un buen lugar para que los niños y jóvenes aprendan, se entretengan, charlen con amigos o simplemente se relajen y exploren. Pero al igual que en el mundo real, la red puede ser peligrosa como ya hemos visto anteriormente. Antes de dejar que un menor se conecte sin supervisión, se debe establecer un conjunto de reglas que todos puedan aceptar.</text:p>
      <text:p text:style-name="Text_20_body">La mejor manera de prevenir situaciones de riesgo y ayudar a los menores y alumnos a navegar con seguridad es:</text:p>
      <text:list xml:id="list852995023" text:style-name="L1">
        <text:list-item>
          <text:p text:style-name="P8">Hacerlos conscientes de los beneficios y riesgos de Internet. </text:p>
        </text:list-item>
        <text:list-item>
          <text:p text:style-name="P8">Educarlos para que sepan navegar de manera responsable. </text:p>
        </text:list-item>
        <text:list-item>
          <text:p text:style-name="P5">Proporcionarles estrategias para que puedan protegerse mientras navegan. </text:p>
        </text:list-item>
      </text:list>
      <text:p text:style-name="Text_20_body">A continuación numeramos algunos consejos generales que pueden ser muy útiles:</text:p>
      <text:p text:style-name="Text_20_body">1. Familiarizarse con Internet</text:p>
      <text:p text:style-name="Text_20_body">Para poder ayudar a nuestros hijos a navegar por Internet de manera segura, es mejor que aprendamos o mejoremos nuestros conocimientos de Internet. No hay que pretender ser un experto, basta con navegar un poco. Incluso, si saben más que nosotros podemos pedirles que nos enseñen a manejarlo.</text:p>
      <text:p text:style-name="Text_20_body">Para aprender a usar Internet hay ayuntamientos, bibliotecas públicas, centros cívicos y asociaciones que ofrecen cursillos gratuitos o a precios muy económicos. También podemos ponernos en contacto con la asociación de padres y madres del centro educativo de nuestros hijos y organizar cursos para adultos.</text:p>
      <text:p text:style-name="Text_20_body">2. Hablar abiertamente con los menores y adolescentes sobre el uso de Internet</text:p>
      <text:p text:style-name="Text_20_body">Es necesario mantener una buena comunicación con nuestros hijos e intentar que nos informen siempre que vean algo que no les guste o les haga sentir incómodos.</text:p>
      <text:p text:style-name="Text_20_body">Si nuestros alumnos o nuestros hijos nos explican que se han encontrado con algún internauta o con algo que les ha molestado, o se han saltado las reglas, es mejor no culparlos sino ayudarlos a evitar problemas en el futuro. Hay que recordar que según cómo reaccionemos, los niños nos tendrán o no bastante confianza y recurrirán a nosotros la próxima vez que se encuentren con algún problema.</text:p>
      <text:p text:style-name="Text_20_body">Nuestra mejor estrategia es trabajar con ellos, de manera que pueda aprender de lo que ha pasado, adquirir unos hábitos de seguridad, y saber cómo protegerse por sí mismos. Establecer una atmósfera de confianza por lo que se refiere al uso de la red, nos ayudará a prevenir situaciones de riesgo.</text:p>
      <text:p text:style-name="Text_20_body">3. Navegar juntos</text:p>
      <text:p text:style-name="Text_20_body">Otro buen método de prevención contra los posibles riesgos de Internet, especialmente con los más pequeños, puede ser acostumbrarnos a navegar juntos con los niños y hacer de Internet una actividad lúdica y familiar. Los ordenadores pueden ofrecer uno de los mejores y más divertidos viajes que grandes y pequeños podemos compartir. Mientras nos conectamos juntos, no debemos preocuparnos si vemos que los menores tienen más facilidad para usar el ordenador que nosotros. Podemos dejarlos que dirijan las sesiones, pedirles que nos enseñen, hacer todas las preguntas <text:soft-page-break/>necesarias; eso puede ser de gran ayuda para su autoestima.</text:p>
      <text:p text:style-name="Text_20_body">Al mismo tiempo, nosotros podemos enseñarles a navegar de forma segura y facilitarles los recursos para que sepan utilizar Internet responsablemente. Por ejemplo, podemos comentar con ellos la diferencia entre publicidad y contenido educativo o de ocio y mostrarles ejemplos de cada cosa.</text:p>
      <text:p text:style-name="Text_20_body">4. Informarse sobre los instrumentos de control</text:p>
      <text:p text:style-name="Text_20_body">Existen varios programas informáticos que permiten a los adultos controlar el uso que los menores hacen de Internet. Los instrumentos más habituales son los filtros, que limitan el acceso a contenidos nocivos. Es importante que conozcamos la existencia de estos instrumentos de control para que podamos considerar libremente la posibilidad de instalar alguno en el ordenador de casa.</text:p>
      <text:p text:style-name="Text_20_body">También es recomendable hablar con el proveedor de servicios de Internet que hemos contratado y preguntarle si ofrece algún servicio especial de acceso para menores.</text:p>
      <text:p text:style-name="Text_20_body">5. Establecer reglas básicas de seguridad en el hogar</text:p>
      <text:p text:style-name="Text_20_body">Debemos decidir con los niños y adolescentes unas reglas de seguridad para el uso de Internet. Estas normas sirven sencillamente para que los más jóvenes se lo puedan pasar bien y estén seguros mientras navegan.</text:p>
      <text:p text:style-name="Text_20_body">Podemos acordar con los menores los lugares Web para visitar, el horario y tiempo de conexión más apropiado, etc.</text:p>
      <text:p text:style-name="Text_20_body">A fin de que las reglas sean más efectivas, deberán ser fruto de la comunicación con ellos, de un acuerdo. Podemos colgarlas en un lugar visible y respetarlas todos por igual.</text:p>
      <text:p text:style-name="Text_20_body">6. Colocar el ordenador a la vista de todos</text:p>
      <text:p text:style-name="Text_20_body">Mejor si colocamos el ordenador de casa en una sala común, a la vista de todo el mundo, en lugar de en la habitación de los niños. Esto nos ayudará a supervisar la navegación y poder dar un vistazo más a menudo a lo que hacen en Internet.</text:p>
      <text:p text:style-name="Text_20_body">7. Enseñar a los menores a navegar con seguridad</text:p>
      <text:p text:style-name="Text_20_body">Es conveniente que enseñemos a nuestros hijos a seguir estos consejos prácticos:</text:p>
      <text:list xml:id="list887227142" text:style-name="L2">
        <text:list-item>
          <text:p text:style-name="P9">No facilitar nunca los datos personales (nombre completo, dirección, teléfono), ni información personal (escuela en la que estudian, lugar donde juega, etc.). </text:p>
        </text:list-item>
        <text:list-item>
          <text:p text:style-name="P9">Enseñarles que la diferencia entre lo que está bien y lo que está mal, es la misma en Internet que en la vida real. </text:p>
        </text:list-item>
        <text:list-item>
          <text:p text:style-name="P9">Asegurarse de que sepan respetar a los demás en línea, no sólo porque estén en un medio virtual pueden insultar, amenazar o calumniar. </text:p>
        </text:list-item>
        <text:list-item>
          <text:p text:style-name="P9">Que nos presenten a sus “ciberamigos”, del mismo modo que nos presentan a los otros amigos. Y si quieren quedar con alguien que hayan conocido a través de Internet, deben hacerlo siempre acompañado de una persona adulta y en un lugar público. </text:p>
        </text:list-item>
        <text:list-item>
          <text:p text:style-name="P9">Si hay algo que les resulta desagradable o les pone nerviosos, que lo comenten y que no dejen que les perjudique. </text:p>
        </text:list-item>
        <text:list-item>
          <text:p text:style-name="P6">Si quieren comprar o hacer algo por Internet que pueda costar dinero a su familia, mejor que lo hagan siempre con el permiso y la ayuda de los padres. </text:p>
        </text:list-item>
      </text:list>
      <text:p text:style-name="Text_20_body">8. Buscar lugares Web seguros</text:p>
      <text:p text:style-name="Text_20_body">Específicamente para los más pequeños, sería necesario buscar lugares Web seguros, dirigidos a ellos, del mismo modo que buscamos libros, programas de TV o películas que les son apropiados.</text:p>
      <text:p text:style-name="Text_20_body">En la página Web <text:a xlink:type="simple" xlink:href="http://www.chaval.es/" office:target-frame-name="_blank" xlink:show="new">www.chaval.es</text:a> (Web promovida por Red.es del Ministerio de Industria, Turismo y Comercio) hay una muestra actualizada de páginas educativas y lúdicas dirigidas a los niños y niñas, en las cuales pueden navegar seguros y disfrutar de los beneficios de la red.</text:p>
      <text:p text:style-name="Text_20_body">9. Investiga</text:p>
      <text:p text:style-name="Text_20_body"><draw:frame draw:style-name="fr1" draw:name="gráficos1" text:anchor-type="paragraph" svg:width="0.743cm" svg:height="0.623cm" draw:z-index="0"><draw:image xlink:href="/C:/DOCUME%7E1/Alberto/CONFIG%7E1/Temp/msohtmlclip1/01/clip_image001.jpg" xlink:type="simple" xlink:show="embed" xlink:actuate="onLoad"/><svg:title>http://www.cfnavarra.es/ObservatorioSi/Acciones_II_plan_SI/Acercate_TIC/CursosOnline_archivos/AcercatealasTic/18_protege/images/image006.jpg</svg:title></draw:frame><text:soft-page-break/>Por defecto, los navegadores mantienen un registro de las páginas que se han visitado, si quieres ver en que sitios Web ha estado tu hijo, incluyendo las salas de Chat, los blogs, etc., puedes visualizar el archivo historial pulsando en el icono de la barra de herramientas del navegador.</text:p>
      <text:p text:style-name="Text_20_body">10. Ante un posible problema, reaccionar a tiempo</text:p>
      <text:p text:style-name="Text_20_body">En caso de encontrar pornografía infantil, material presuntamente ilegal o cualquier otro que consideréis que puede herir la sensibilidad de los niños o adolescentes, podemos hablar con ellos y denunciarlo a través de la página <text:a xlink:type="simple" xlink:href="http://www.protegeles.com/" office:target-frame-name="_blank" xlink:show="new">www.protegeles.com</text:a>.</text:p>
      <text:p text:style-name="Text_20_body">También se puede denunciar anónimamente a la línea directa de IQUA e-ODU (Oficina de Defensa del Usuario) a través del teléfono 901300400</text:p>
      <text:p text:style-name="Text_20_body">Si piensas que tu hijo puede estar de alguna manera en peligro no dejes de contactar con las autoridades pertinentes.</text:p>
      <text:p text:style-name="Text_20_body">Algo que puede ser muy útil para cerciorarse de que todos comprenden lo que deben y lo que no deben hacer cuando estén conectados a Internet, es redactar un acuerdo de conducta. A continuación mostramos un ejemplo de acuerdo, que se puede modificar para adaptarlo a la edad del menor o a las circunstancias personales, mostrándonos menos restrictivos, con un adolescente que con un niño más pequeño.</text:p>
      <text:p text:style-name="Text_20_body">Una vez adaptado el acuerdo a tus necesidades, imprímelo, revísalo detenidamente con tu hijo y comenta con él las reglas. Luego ambos deberéis firmar el acuerdo y colocarlo cerca del ordenador, como recordatorio de reglamento de Intern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suario guadalinex</meta:initial-creator>
    <meta:creation-date>2010-04-15T20:23:39</meta:creation-date>
    <meta:document-statistic meta:table-count="0" meta:image-count="1" meta:object-count="0" meta:page-count="5" meta:paragraph-count="64" meta:word-count="2305" meta:character-count="14143"/>
    <dc:date>2010-04-15T20:24:31</dc:date>
    <dc:creator>Usuario guadalinex</dc:creator>
    <meta:editing-duration>PT00H00M54S</meta:editing-duration>
    <meta:editing-cycles>1</meta:editing-cycles>
    <meta:generator>OpenOffice.org/3.0$Linux OpenOffice.org_project/300m15$Build-9379</meta:generator>
  </office:meta>
</office:document-meta>
</file>